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ворец-творчества-хорошёво-ко-дню-космонавтики-объявил-конкурс-детских-рисунков"/>Дворец творчества «Хорошёво» ко Дню космонавтики объявил конкурс детских рисунков<text:bookmark-end text:name="дворец-творчества-хорошёво-ко-дню-космонавтики-объявил-конкурс-детских-рисунков"/></text:h>
      <text:p text:style-name="First_20_paragraph">12.03.2021</text:p>
      <text:p text:style-name="Text_20_body"><text:span text:style-name="T1">Академия занимательных наук Дворца творчества детей и молодёжи «Хорошёво» (ул. Маршала Тухачевского, 20, корп. 1) объявила о проведении конкурса детских рисунков «Моя космическая история», приуроченного ко Дню космонавтики. Об этом сегодня нашему корреспонденту рассказали в культурном учреждении.</text:span></text:p>
      <text:p text:style-name="Text_20_body">«В честь 60-летия полёта Юрия Гагарина в космос мы проводим конкурс рисунков. К участию приглашаются дети от трёх до 12 лет. Полёт фантазии не ограничен», — сообщили во Дворце творчества.</text:p>
      <text:p text:style-name="Text_20_body">Конкурс проводится в четырёх номинациях: рисунок, поделка, фотография, фильм.</text:p>
      <text:p text:style-name="Text_20_body">Фотографии работ можно присылать до 11 апреля (включительно) на почту по адресу: <text:a xlink:type="simple" xlink:href="mailto:kademiya.horoshevo@gmail.com" office:name=""><text:span text:style-name="Definition">kademiya.horoshevo@gmail.com</text:span></text:a>.</text:p>
      <text:p text:style-name="Text_20_body"><text:line-break/></text:p>
      <text:p text:style-name="Text_20_body">Адрес страницы: <text:a xlink:type="simple" xlink:href="http://horoshevo-mnevniki.mos.ru/presscenter/news/detail/9781805.html" office:name=""><text:span text:style-name="Definition">http://horoshevo-mnevniki.mos.ru/presscenter/news/detail/9781805.html</text:span></text:a></text:p>
      <text:p text:style-name="Text_20_body"><text:a xlink:type="simple" xlink:href="http://horoshevo-mnevniki.mos.ru" office:name=""><text:span text:style-name="Definition">Управа района Хорошево-Мне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8T23:02:53Z</meta:creation-date>
    <dc:date>2023-06-18T23:02:53Z</dc:date>
  </office:meta>
</office:document-meta>
</file>