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ункты-выдачи-воды-при-чрезвычайных-ситуациях"/>Пункты выдачи воды при чрезвычайных ситуациях<text:bookmark-end text:name="пункты-выдачи-воды-при-чрезвычайных-ситуациях"/></text:h>
      <text:p text:style-name="First_20_paragraph">15.06.2017</text:p>
      <text:p text:style-name="Text_20_body"><text:line-break/></text:p>
      <text:p text:style-name="Text_20_body">Адрес страницы: <text:a xlink:type="simple" xlink:href="http://horoshevo-mnevniki.mos.ru/the-rule-of-law-security-legality/moe/civil-defense/detail/6204477.html" office:name=""><text:span text:style-name="Definition">http://horoshevo-mnevniki.mos.ru/the-rule-of-law-security-legality/moe/civil-defense/detail/6204477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34:21Z</meta:creation-date>
    <dc:date>2023-06-06T22:34:21Z</dc:date>
  </office:meta>
</office:document-meta>
</file>