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2017-года-состоится-публичное-обсуждение-результатов-правоприменительной-практики-надзорных-органов-главного-управления-мчс-россии-по-г.-москве"/>15 ноября 2017 года состоится публичное обсуждение результатов правоприменительной практики надзорных органов Главного управления МЧС России по г. Москве<text:bookmark-end text:name="ноября-2017-года-состоится-публичное-обсуждение-результатов-правоприменительной-практики-надзорных-органов-главного-управления-мчс-россии-по-г.-москве"/></text:h>
      <text:p text:style-name="First_20_paragraph">15.11.2017</text:p>
      <text:p text:style-name="Text_20_body"><text:span text:style-name="T1">15 ноября 2017 года</text:span> состоится публичное обсуждение результатов правоприменительной практики надзорных органов Главного управления МЧС России по г. Москве.</text:p>
      <text:p text:style-name="Text_20_body">В мероприятии примут участие:</text:p>
      <text:p text:style-name="Text_20_body">Заместитель начальника Управления надзорной деятельности и профилактической работы Главного управления МЧС России по г. Москве Бобров А.Б.,</text:p>
      <text:p text:style-name="Text_20_body">Уполномоченный по защите прав предпринимателей в городе Москве Вышегородцев М.М.,</text:p>
      <text:p text:style-name="Text_20_body">Начальник Административного управления ГБУ "Малый Бизнес Москвы" Рузский Д.О. и др.</text:p>
      <text:p text:style-name="Text_20_body">В ходе публичного обсуждения, будет заслушан Доклад по правоприменительной практике органов надзорной деятельности Главного управления МЧС России по г. Москве по соблюдению обязательных требований. Даны разъяснения, какое поведение является правомерным.</text:p>
      <text:p text:style-name="Text_20_body">Также, в ходе мероприятия, участники обсудят вопросы по право применению, возникающие у бизнес-сообщества города Москвы, и ознакомятся с формами профилактики нарушений обязательных требований.</text:p>
      <text:p text:style-name="Text_20_body"><text:span text:style-name="T1">Время начала мероприятия:</text:span> 11 часов 00 минут</text:p>
      <text:p text:style-name="Text_20_body"><text:span text:style-name="T1">Сбор представителей СМИ:</text:span> 10 часов 30 минут</text:p>
      <text:p text:style-name="Text_20_body"><text:span text:style-name="T1">Адрес проведения:</text:span> г. Москва, ул. Живописная, д. 28. </text:p>
      <text:p text:style-name="Text_20_body"><text:line-break/></text:p>
      <text:p text:style-name="Text_20_body">Адрес страницы: <text:a xlink:type="simple" xlink:href="http://horoshevo-mnevniki.mos.ru/the-rule-of-law-security-legality/moe/event-announcements/detail/6977090.html" office:name=""><text:span text:style-name="Definition">http://horoshevo-mnevniki.mos.ru/the-rule-of-law-security-legality/moe/event-announcements/detail/6977090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09:25Z</meta:creation-date>
    <dc:date>2023-06-06T22:09:25Z</dc:date>
  </office:meta>
</office:document-meta>
</file>