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xii-международный-салон-средств-обеспечения-безопасности-комплексная-безопасность-2019"/>XII Международный салон средств обеспечения безопасности «Комплексная безопасность-2019»<text:bookmark-end text:name="xii-международный-салон-средств-обеспечения-безопасности-комплексная-безопасность-2019"/></text:h>
      <text:p text:style-name="First_20_paragraph">06.06.2019</text:p>
      <text:p text:style-name="Text_20_body"><text:span text:style-name="T1">С 5 по 7 июня 2019 г. в павильоне №75 ВДНХ пройдет XII Международный салон «Комплексная безопасность-2019».</text:span></text:p>
      <text:p text:style-name="Text_20_body"><text:span text:style-name="T1">8 июня в рамках Салона на полигоне Ногинского спасательного центра МЧС России состоится масштабное демонстрационное учение</text:span></text:p>
      <text:p text:style-name="Text_20_body">По традиции Салон собирает на своих площадках представителей органов государственной власти, ведущих промышленных предприятий, представителей отраслевых ассоциаций и союзов. Ожидается участие более <text:span text:style-name="T1">500</text:span> экспонентов из <text:span text:style-name="T1">15</text:span> стран мира.</text:p>
      <text:p text:style-name="Text_20_body">В рамках Салона пройдет первый Международный Пожарно-спасательный Конгресс, приуроченный к 370-летию пожарной охраны России, которое отмечается в этом году. Именно поэтому одной из главных тем Салона станет повышение уровня защищенности населения и объектов от пожаров, развитие новых технических средств и оборудования, совершенствование научно-технической политики в сфере пожарной безопасности.</text:p>
      <text:p text:style-name="Text_20_body">Кроме того запланирована XXIII Международная научно-практическая конференция по проблемам защиты населения и территорий от чрезвычайных ситуаций.</text:p>
      <text:p text:style-name="Text_20_body">Также состоится совещание с руководителями федеральных органов исполнительной власти и органов исполнительной власти субъектов РФ по проблемам гражданской обороны и защиты населения.</text:p>
      <text:p text:style-name="Text_20_body">8 июня на базе Ногинского спасательного центра МЧС России (Московская область, г. Ногинск) пройдет комплексное демонстрационное учение с участием более <text:span text:style-name="T1">1000</text:span> человек и привлечением около <text:span text:style-name="T1">200</text:span> единиц техники, на котором в реальных условиях будут показаны действия формирований различных ведомств с использованием перспективных технических средств и оборудования.</text:p>
      <text:p text:style-name="Text_20_body">Вместе с российскими спасателями свое профессиональное мастерство продемонстрируют и их коллеги из <text:span text:style-name="T1">12</text:span> зарубежных стран.</text:p>
      <text:p text:style-name="Text_20_body"><text:span text:style-name="T1">Приглашаем представителей СМИ осветить данные мероприятия.</text:span></text:p>
      <text:p text:style-name="Text_20_body"><text:span text:style-name="T1">ВНИМАНИЕ! АККРЕДИТАЦИЯ СМИ:</text:span></text:p>
      <text:p text:style-name="Text_20_body"><text:span text:style-name="T1">- на мероприятия Салона в павильоне №75 ВДНХ: через сайт «Комплексная безопасность-2019»</text:span> <text:a xlink:type="simple" xlink:href="http://www.isse-russia.ru/exhibiting/7834" office:name=""><text:span text:style-name="Definition"><text:span text:style-name="T1">http://www.isse-russia.ru</text:span></text:span></text:a></text:p>
      <text:p text:style-name="Text_20_body"><text:span text:style-name="T1">- на учения на полигоне Ногинского спасательного центра МЧС России: на электронный адрес</text:span> <text:a xlink:type="simple" xlink:href="mailto:accredit.mchs@yandex.ru" office:name=""><text:span text:style-name="Definition"><text:span text:style-name="T1">accredit.mchs@yandex.ru</text:span></text:span></text:a> <text:span text:style-name="T1">(через МЧС России).</text:span></text:p>
      <text:p text:style-name="Text_20_body">Аккредитация СМИ на учение до 11.00 7 июня 2019 года, направлять паспортные данные представителей СМИ (Ф.И.О., номер паспорта, где, кем и когда выдан документ), а также перечень фото-видеотехники<text:span text:style-name="T1">.</text:span></text:p>
      <text:p text:style-name="Text_20_body">Сбор СМИ <text:span text:style-name="T1">8 мая 2019 г. в 09.15</text:span> в Ногинском спасательном центре МЧС России, КПП № 1 (г. Ногинск, ул. Чапаева, 19)</text:p>
      <text:p text:style-name="Text_20_body">По вопросам взаимодействия со СМИ обращаться: Екатерина Орлова, тел.: 8(916)674-72-19; Елена Бадаева, тел: 8(926)915-37-28</text:p>
      <text:p text:style-name="Text_20_body"><text:line-break/></text:p>
      <text:p text:style-name="Text_20_body">Адрес страницы: <text:a xlink:type="simple" xlink:href="http://horoshevo-mnevniki.mos.ru/the-rule-of-law-security-legality/moe/event-announcements/detail/8136332.html" office:name=""><text:span text:style-name="Definition">http://horoshevo-mnevniki.mos.ru/the-rule-of-law-security-legality/moe/event-announcements/detail/8136332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22:09:23Z</meta:creation-date>
    <dc:date>2023-06-06T22:09:23Z</dc:date>
  </office:meta>
</office:document-meta>
</file>