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ход-населения-по-факту-пожара-в-частном-доме"/>Сход населения по факту пожара в частном доме<text:bookmark-end text:name="сход-населения-по-факту-пожара-в-частном-доме"/></text:h>
      <text:p text:style-name="First_20_paragraph">21.10.2019</text:p>
      <text:p text:style-name="Text_20_body">21 октября в 19.00 на месте пожара, произошедшего 4 октября по адресу ул. Юровская, дом 19 с погибшим и пострадавшим (район Куркино), состоится сход населения по факту произошедшего пожара. Мероприятие будет проводить заместитель начальника 2 РОНПР Управления МЧС по СЗАО Фаренников С.А. Также будут рассмотрены вопросы пожарной безопасности в жилье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horoshevo-mnevniki.mos.ru/the-rule-of-law-security-legality/moe/event-announcements/detail/8431545.html" office:name=""><text:span text:style-name="Definition">http://horoshevo-mnevniki.mos.ru/the-rule-of-law-security-legality/moe/event-announcements/detail/8431545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2:08:59Z</meta:creation-date>
    <dc:date>2023-06-06T22:08:59Z</dc:date>
  </office:meta>
</office:document-meta>
</file>