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шестиклассники-северо-западного-округа-побывали-в-гостях-у-спасателей-поисково-спасательной-станции-строгино"/>Шестиклассники Северо-Западного округа побывали в гостях у спасателей поисково-спасательной станции «Строгино»<text:bookmark-end text:name="шестиклассники-северо-западного-округа-побывали-в-гостях-у-спасателей-поисково-спасательной-станции-строгино"/></text:h>
      <text:p text:style-name="First_20_paragraph">12.11.2024</text:p>
      <text:p text:style-name="Text_20_body">Дети узнали много интересного о работе спасателей на воде, почему нужно соблюдать правила поведения на водных объектах, а также смогли почувствовать себя настоящими спасателями – приняли участие в патрулировании профилактического района на катере.</text:p>
      <text:p text:style-name="Text_20_body">В начале экскурсии ребята увидели небольшой фильм о работе спасателей Московской городской поисково-спасательной службы на водных объектах. После этого детям рассказали о том, как оказывается первая помощь пострадавшему от водной стихии. Спасатели напомнили экскурсантам, что в случае происшествия на воде необходимо незамедлительно сообщить по телефону экстренных служб «112».</text:p>
      <text:p text:style-name="Text_20_body">«Наши ученики узнали много важной информации о том, как работают спасатели на воде, как важно своевременно и правильно оказывать первую помощь пострадавшему на водоеме, увидели современное водолазное оборудование, гидрокостюмы, используемые в летнее и зимнее время года, - рассказала классный руководитель учащихся ГБОУ «Школа № 2097» Ирина Данилова. - Ребята с удовольствием учились подавать средства спасания пострадавшему на воде –концы Александрова и спасательный круг. Отмечу, что им было нелегко, но никто не отступил!»</text:p>
      <text:p text:style-name="Text_20_body">С неподдельным интересом дети осматривали технику, работающую на воде, задавали много вопросов о ее технических характеристиках, на которые спасатели давали обстоятельные и развернутые ответы.</text:p>
      <text:p text:style-name="Text_20_body">В завершении экскурсии школьникам представилась возможность принять участие в патрулировании профилактического района станции «Строгино». Массу положительных эмоций получили юные экскурсанты, почувствовав себя настоящими спасателями, спешащими на помощь!</text:p>
      <text:p text:style-name="Text_20_body">Экскурсия никого не оставила равнодушным: дети не только узнали о важности профессии спасателя, но и научились основным правилам безопасного поведения на воде, а также узнали о процессе спасения утопающего человека.</text:p>
      <text:p text:style-name="Text_20_body"><text:line-break/></text:p>
      <text:p text:style-name="Text_20_body">Адрес страницы: <text:a xlink:type="simple" xlink:href="http://horoshevo-mnevniki.mos.ru/the-rule-of-law-security-legality/moe/safety-on-the-water/detail/12655576.html" office:name=""><text:span text:style-name="Definition">http://horoshevo-mnevniki.mos.ru/the-rule-of-law-security-legality/moe/safety-on-the-water/detail/12655576.html</text:span></text:a></text:p>
      <text:p text:style-name="Text_20_body"><text:a xlink:type="simple" xlink:href="http://horoshevo-mnevniki.mos.ru" office:name=""><text:span text:style-name="Definition">Управа района Хорошево-Мне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5T12:17:20Z</meta:creation-date>
    <dc:date>2025-03-05T12:17:20Z</dc:date>
  </office:meta>
</office:document-meta>
</file>