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долазное-многоборье-2024-испытания-опыт-и-мастерство-под-водой"/>Водолазное многоборье 2024: испытания, опыт и мастерство под водой<text:bookmark-end text:name="водолазное-многоборье-2024-испытания-опыт-и-мастерство-под-водой"/></text:h>
      <text:p text:style-name="First_20_paragraph">12.11.2024</text:p>
      <text:p text:style-name="Text_20_body">Московский чемпионат по водолазному многоборью 2024 года стал настоящим испытанием мастерства и выносливости для спасателей-водолазов. Это первое водолазное многоборье, на котором использовался учебно-тренировочный комплекс «Байкал» – новые горизонты в применении современных технологий. Мероприятие стало отличной возможностью для обмена опытом и совершенствования навыков специалистов.</text:p>
      <text:p text:style-name="Text_20_body">В Московской городской поисково-спасательной службе на водных объектах прошел Чемпионат по водолазному многоборью 2024. Программа включала подводно-технические работы, которые выполняют спасатели-водолазы. Местом проведения Чемпионата в этом году стала поисково-спасательная станция «Левобережная» и ее водолазный учебно-тренировочный комплекс «Байкал» – специальный бассейн, который моделирует аварийную обстановку и рабочее пространство водолаза. Благодаря его тренажерам и стендам специалисты отрабатывают погружения и всплытия в стесненных условиях, проводят подводную резку, заделывают пробоины трубопроводов.</text:p>
      <text:p text:style-name="Text_20_body">«Это первое водолазное многоборье, на котором использовался учебно-тренировочный комплекс «Байкал». Да, соревнования на открытой воде сложнее за счет тех условий, что создает природа, но с комплексом мы можем задавать их сами под ту или иную задачу. Преимущество учебного комплекса также в том, что прохождение всех этапов идет на глазах коллег и судей: через стекло бассейна отчетливо видно каждое действие водолаза. Однако ряд выполняемых работ намного у́же по сравнению с тем, что позволяет природная среда. Комплекс – это тренировочный инструмент, и у него есть определенные заданные функции. В этом году он хорошо подошел для выполнения заданий Чемпионата», – рассказывает Кирилл Соломко, начальник поисково-спасательной станции «Татарово» и член судейской комиссии Московской городской поисково-спасательной службы на водных объектах.</text:p>
      <text:p text:style-name="Text_20_body">Специалисты выступали сборными командами по 7 человек. Известно, что водолаз не работает в одиночку. Ему помогают как минимум двое: обеспечивающий и страхующий водолазы. По условиям Чемпионата в сборной обязательно должен быть руководитель погружений и тренер – капитан.</text:p>
      <text:p text:style-name="Text_20_body">Перед спусками специалистов осмотрел водолазный врач, а так как неожиданностей в водолазом деле быть не должно, командам дали ознакомиться с этапами соревнований, которых в этом году было 4.</text:p>
      <text:p text:style-name="Text_20_body">Организация водолазного поста и снаряжение водолаза – первый этап Чемпионата. Водолазным постом – местом проведения водолазно-спасательных работ – послужила небольшая тренировочная площадка, где специалисты на скорость размещали необходимое оборудование. Гидрокостюм, грудная обвязка, кабель-сигнал, нож, грузовой пояс, дыхательный аппарат, фонарь, часы, глубиномер, перчатки и ласты – именно в таком порядке необходимо было разместить водолазное оборудование участникам многоборья.</text:p>
      <text:p text:style-name="Text_20_body">После команды «Водолазный пост установить» специалисты ловко расставляли даже крупное и тяжелое снаряжение. Далее звучала новая команда: «Одеть водолаза». И все снаряжение в единственно верной последовательности было надето профессионалами вмиг.</text:p>
      <text:p text:style-name="Text_20_body">Второй этап – поиск предметов под водой. По легенде Чемпионата, нарушитель правопорядка выбросил в воду 4 улики, которые попали в захламленный контейнер. Цель простая – найти все предметы. Этап усложнял поиск под водой вслепую – с заклеенной маской – для имитации проведения работ при нулевой видимости в мутной воде.</text:p>
      <text:p text:style-name="Text_20_body">«Для меня это был самый интересный и сложный этап, – комментирует Кирилл. – В комплексе со множеством препятствий, ориентируясь только на ощупь, найти маленькие предметы было действительно непростым вызовом».</text:p>
      <text:p text:style-name="Text_20_body">На всех этапах с водолазом была установлена телефонная связь, однако ориентировать и направлять его, конечно, запрещалось. Штраф за нарушение большой – 30 минут к общему командному времени. Система штрафов на Чемпионате серьезная: от нескольких дополнительных минут за пререкания с судьями до полного снятия с дистанции за потерю оборудования или отказ от техники безопасности. К счастью, на такую меру идти не пришлось – водолазы Службы выполнили свою работу профессионально, без единого нарушения.</text:p>
      <text:p text:style-name="Text_20_body">По легенде третьего этапа «Работа с фланцевым соединением», после сильного волнения в коллекторе выдавило прокладки с фланцевых соединений трубы, что привело к утечке воды. Водолазы на скорость проводили ремонт: разбирали соединение, устанавливали прокладку и собирали его с полной обжимкой фланцев. Работа считалась выполненной после доставки всех рабочих инструментов судье – ни один винтик при этом нельзя было потерять, иначе 10 штрафных минут в общем зачете. А при плохом обжатии, когда гайку можно открутить пальцами – целых 15!</text:p>
      <text:p text:style-name="Text_20_body">Четвертый этап – работа с пилящим инструментом. В коллекторе расшаталось крепление под погружным насосом. Задача для водолазов – смастерить дополнительные прокладки из подручного металла: арматуры и труб. И вновь каждая деталь на счету. Однако на «ремонтных» этапах водолазам было разрешено использовать магниты, сумки и карманы.</text:p>
      <text:p text:style-name="Text_20_body">И с этой задачей все 5 сборных справились. «Задание выполнено», – прозвучали последние отчеты, и судейская комиссия приступила к подведению итогов.</text:p>
      <text:p text:style-name="Text_20_body">Самой лучшей командой Чемпионата по водолазному многоборью 2024 стала сборная «Центральная». Поздравляем победителей и желаем им еще больше профессиональных достижений!</text:p>
      <text:p text:style-name="Text_20_body"><text:line-break/></text:p>
      <text:p text:style-name="Text_20_body">Адрес страницы: <text:a xlink:type="simple" xlink:href="http://horoshevo-mnevniki.mos.ru/the-rule-of-law-security-legality/moe/safety-on-the-water/detail/12655599.html" office:name=""><text:span text:style-name="Definition">http://horoshevo-mnevniki.mos.ru/the-rule-of-law-security-legality/moe/safety-on-the-water/detail/12655599.html</text:span></text:a></text:p>
      <text:p text:style-name="Text_20_body"><text:a xlink:type="simple" xlink:href="http://horoshevo-mnevniki.mos.ru" office:name=""><text:span text:style-name="Definition">Управа района Хорошево-Мне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15T10:27:04Z</meta:creation-date>
    <dc:date>2025-01-15T10:27:04Z</dc:date>
  </office:meta>
</office:document-meta>
</file>