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ддверии-начала-летнего-периода-управа-района-хорошево-мневники-города-москвы-информирует"/>В преддверии начала летнего периода управа района Хорошево-Мневники города Москвы информирует<text:bookmark-end text:name="в-преддверии-начала-летнего-периода-управа-района-хорошево-мневники-города-москвы-информирует"/></text:h>
      <text:p text:style-name="First_20_paragraph">28.05.2021</text:p>
      <text:p text:style-name="Text_20_body">В соответствии с распоряжением Правительства Москвы от 17.01.2012 № 2-РП «О мерах по обеспечению безопасности людей на водных объектах и в местах массового отдыха в городе Москве» и распоряжением префектуры Северо-Западного административного округа города Москвы на территории района Хорошево-Мневники расположены две зоны отдыха с купанием «Серебряный Бор – 2», «Серебряный Бор – 3».</text:p>
      <text:p text:style-name="Text_20_body">Также имеются 4 места массового отдыха населения на водных объектах:</text:p>
      <text:p text:style-name="Text_20_body">- Река Москва, канал «Хорошевское спрямление», Новикова-Прибоя наб., Карамышевская наб;</text:p>
      <text:p text:style-name="Text_20_body">- Река Москва за исключением зон отдыха Серебряный бор 2 и Серебряный бор 3, Лесопарк «Хорошевский Серебряный бор»;</text:p>
      <text:p text:style-name="Text_20_body">- Озеро «Бездонное», Лесопарк «Серебряный бор»;</text:p>
      <text:p text:style-name="Text_20_body">- Река Москва, левый берег Карамышевская наб.</text:p>
      <text:p text:style-name="Text_20_body">Сотни жителей устремляются в выходные дни поближе к воде. Свежий воздух, солнце, купание не только доставляют удовольствие, но и служат хорошим средством закаливания организма.</text:p>
      <text:p text:style-name="Text_20_body">Вместе с этим вода регулярно уносит жизни. Помните: купание в нетрезвом виде может привести к трагическому исходу!</text:p>
      <text:p text:style-name="Text_20_body">При купании недопустимо:</text:p>
      <text:p text:style-name="Text_20_body">1. Плавать в местах, оборудованных предупреждающими знаками «Купание запрещено».</text:p>
      <text:p text:style-name="Text_20_body">2. Нырять с высоты, не зная глубины и рельефа дна.</text:p>
      <text:p text:style-name="Text_20_body">3. Заплывать за буйки и ограждения.</text:p>
      <text:p text:style-name="Text_20_body">4. Приближаться к судам, плотам и иным плавсредствам.</text:p>
      <text:p text:style-name="Text_20_body">5. Прыгать в воду с лодок, катеров, причалов.</text:p>
      <text:p text:style-name="Text_20_body">6. Хватать друг друга за руки и ноги во время игр на воде.</text:p>
      <text:p text:style-name="Text_20_body">Избегайте употребление алкоголя до и во время нахождения в воде или у береговой линии. Алкоголь ухудшает чувство равновесия, координацию движений и самоконтроль.</text:p>
      <text:p text:style-name="Text_20_body">Согласно статистике, основной причиной травмирования и гибели людей в местах летнего отдыха является плаванье в состоянии алкогольного опьянения и купание в запрещенном месте.</text:p>
      <text:p text:style-name="Text_20_body">Не умеющим плавать купаться только в специально оборудованных местах глубиной не более 1-2 метра!</text:p>
      <text:p text:style-name="Text_20_body">КАТЕГОРИЧЕСКИ ЗАПРЕЩАЕТСЯ купание на водных объектах, оборудованных предупреждающими аншлагами «КУПАНИЕ ЗАПРЕЩЕНО!»</text:p>
      <text:p text:style-name="Text_20_body"><text:span text:style-name="T1">УВАЖАЕМЫЕ ВЗРОСЛЫЕ:</text:span></text:p>
      <text:p text:style-name="Text_20_body">РОДИТЕЛИ, РУКОВОДИТЕЛИ ОБРАЗОВАТЕЛЬНЫХ УЧРЕЖДЕНИЙ, ПЕДАГОГИ!</text:p>
      <text:p text:style-name="Text_20_body">Безопасность жизни детей на водоемах во многих случаях зависит</text:p>
      <text:p text:style-name="Text_20_body"><text:span text:style-name="T1">ТОЛЬКО ОТ ВАС!</text:span></text:p>
      <text:p text:style-name="Text_20_body">В связи с наступлением жаркой погоды, в целях недопущения гибели детей на водоемах в летний период обращаемся к Вам с убедительной просьбой: провести разъяснительную работу о правилах поведения на природных и искусственных водоемах и о последствиях их нарушения.</text:p>
      <text:p text:style-name="Text_20_body">Этим Вы предупредите несчастные случаи с Вашими детьми на воде, от этого зависит жизнь Ваших детей сегодня и завтра.</text:p>
      <text:p text:style-name="Text_20_body">Категорически запрещено купание:</text:p>
      <text:p text:style-name="Text_20_body">-детей без надзора взрослых;</text:p>
      <text:p text:style-name="Text_20_body">- в незнакомых местах;</text:p>
      <text:p text:style-name="Text_20_body">- на надувных матрацах, камерах и других плавательных средствах (без надзора взрослых);</text:p>
      <text:p text:style-name="Text_20_body">Необходимо соблюдать следующие правила:</text:p>
      <text:p text:style-name="Text_20_body">- Прежде чем войти в воду, сделайте разминку, выполнив несколько легких упражнений.</text:p>
      <text:p text:style-name="Text_20_body">- Постепенно входите в воду, убедившись в том, что температура воды комфортна для тела (не ниже установленной нормы).</text:p>
      <text:p text:style-name="Text_20_body">- Не нырять при недостаточной глубине водоема, при необследованном дне (особенно головой вниз!), при нахождении вблизи других пловцов.</text:p>
      <text:p text:style-name="Text_20_body">- Продолжительность купания — не более 30 минут, при невысокой температуре воды — не более 5-6 минут.</text:p>
      <text:p text:style-name="Text_20_body">- При купании в естественном водоеме не заплывать за установленные знаки ограждения, не подплывать близко к моторным лодкам и прочим плавательным средствам.</text:p>
      <text:p text:style-name="Text_20_body">- Во избежание перегревания отдыхайте на пляже в головном уборе.</text:p>
      <text:p text:style-name="Text_20_body">- Не допускать ситуаций неоправданного риска, шалости на воде.</text:p>
      <text:p text:style-name="Text_20_body"><text:line-break/></text:p>
      <text:p text:style-name="Text_20_body">Адрес страницы: <text:a xlink:type="simple" xlink:href="http://horoshevo-mnevniki.mos.ru/the-rule-of-law-security-legality/moe/safety-on-the-water/detail/9988597.html" office:name=""><text:span text:style-name="Definition">http://horoshevo-mnevniki.mos.ru/the-rule-of-law-security-legality/moe/safety-on-the-water/detail/9988597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2:34:49Z</meta:creation-date>
    <dc:date>2023-06-06T22:34:49Z</dc:date>
  </office:meta>
</office:document-meta>
</file>